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vierdaagse Rijen </text:span>op 8, 9, 10 en 11 juni 2021 van 17:00 uur tot 21:00 uur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06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0.495 400235.365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61</meta:user-defined>
    <meta:user-defined meta:name="OVERHEIDop.GmbID/DC.identifier">gmb-2021-24061</meta:user-defined>
    <meta:user-defined meta:name="OVERHEIDop.versieInformatie"/>
  </office:meta>
</office:document-meta>
</file>