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aanpassen van bijgebouwen aan de Jan Spieringweg 3 in Woudrich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Jan Spieringweg 3, 4285 WN, </text:span>aanpassen bijgebouwen (OV20210294/5971375); verzonden op 14 juli 2021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060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0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0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aanpassen van bijgebouwen aan de Jan Spieringweg 3 in Woudrichem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600</meta:user-defined>
    <meta:user-defined meta:name="OVERHEIDop.GmbID/DC.identifier">gmb-2021-240600</meta:user-defined>
    <meta:user-defined meta:name="OVERHEIDop.versieInformatie"/>
  </office:meta>
</office:document-meta>
</file>