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an de Jong Verhuizingen, Rode Haan, Arendalweg, Sectie R4, Groningen – starten van het bedrijf Opslag hal. Opslag van consumenten goederen en bedrijfsinventaris. Activiteiten: Opslag hal. Opslag van consumenten goederen en bedrijfsinventaris (2020777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013.858 580245.767</meta:user-defined>
    <meta:user-defined meta:name="DC.title">Ontvangen melding Activiteitenbesluit: Jan de Jong Verhuizingen, Rode Haan, Arendalweg, Sectie R4, Groningen – starten van het bedrijf Opslag hal. Opslag van consumenten goederen en bedrijfsinventaris. Activiteiten: Opslag hal. Opslag van consumenten goederen en bedrijfsinventaris (202077780)</meta:user-defined>
    <meta:user-defined meta:name="OVERHEID.PostcodeHuisnummer/OVERHEIDop.postcodeHuisnummer">9723CE 18</meta:user-defined>
    <meta:user-defined meta:name="OVERHEIDop.straatnaam">Oude Roodehaansterweg</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406</meta:user-defined>
    <meta:user-defined meta:name="OVERHEIDop.GmbID/DC.identifier">gmb-2021-2406</meta:user-defined>
    <meta:user-defined meta:name="OVERHEIDop.versieInformatie"/>
  </office:meta>
</office:document-meta>
</file>