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Koriander 75,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oriander 75, 77 Lelystad 8245 HA </text:span>: voor het oprichten van een 2-onder-1 kap woning, verzenddatum 16-07-2021. Dossiernummer 352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5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regulier verleend Koriander 75, 7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97</meta:user-defined>
    <meta:user-defined meta:name="OVERHEIDop.GmbID/DC.identifier">gmb-2021-240597</meta:user-defined>
    <meta:user-defined meta:name="OVERHEIDop.versieInformatie"/>
  </office:meta>
</office:document-meta>
</file>