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n van 7 appartementen aan Laageinde 5 en 7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24 juni 2021 is een aanvraag omgevingsvergunning ontvangen, waarbij de reguliere procedure van toepassing is, voor het bouwen van 7 appartementen aan de Laageinde 5 en 7 Waalwijk. De aanvraag is geregistreerd onder zaaknummer 2021-034401. De aanvraag betreft de volgende activiteit(en): bouw</text:p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5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4401</meta:user-defined>
    <dc:language>nl</dc:language>
    <meta:user-defined meta:name="OVERHEIDop.locatietype/OVERHEIDop.gebiedsmarkering">Adres</meta:user-defined>
    <meta:user-defined meta:name="DC.title">Aanvraag vergunning bouwen van 7 appartementen aan Laageinde 5 en 7 Waalwij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87</meta:user-defined>
    <meta:user-defined meta:name="OVERHEIDop.GmbID/DC.identifier">gmb-2021-240587</meta:user-defined>
    <meta:user-defined meta:name="OVERHEIDop.versieInformatie"/>
  </office:meta>
</office:document-meta>
</file>