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Jan Blankenlaan 8 (Tijdelijke huisvesting extra klaslokaal); 787866; 14-07-21;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Jan Blankenlaan 8 (Tijdelijke huisvesting extra klaslokaal); 787866; 14-7-2021; Status: Ingekomen, gemeente Hilversum</text:span>
          </text:p>
            <text:p text:style-name="common-al"/>
            <text:p text:style-name="common-al">Datum indiening aanvraag: 14-7-2021</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40582</text:span><text:line-break/><text:date style:data-style-name="dag" text:fixed="true" text:date-value="2021-07-21"/><text:line-break/><text:date style:data-style-name="jaar" text:fixed="true" text:date-value="2021-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0582</text:span><text:date style:data-style-name="nicedate" text:fixed="true" text:date-value="2021-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0582</text:span><text:date style:data-style-name="nicedate" text:fixed="true" text:date-value="2021-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15/xml/MC-DRP-BeschikkingAanvraa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787866</meta:user-defined>
    <meta:user-defined meta:name="DCTERMS.abstract">Tijdelijke huisvesting extra klaslokaal</meta:user-defined>
    <dc:language>nl</dc:language>
    <meta:user-defined meta:name="OVERHEIDop.locatietype/OVERHEIDop.gebiedsmarkering">Punt</meta:user-defined>
    <meta:user-defined meta:name="DC.title">Jan Blankenlaan 8 (Tijdelijke huisvesting extra klaslokaal); 787866; 14-07-21; Aanvraag omgevingsvergunning</meta:user-defined>
    <meta:user-defined meta:name="DCTERMS.W3CDTF/DCTERMS.available">2021-07-21</meta:user-defined>
    <meta:user-defined meta:name="DCTERMS.W3CDTF/OVERHEIDop.jaargang">2021</meta:user-defined>
    <meta:user-defined meta:name="OVERHEIDop.publicationIssue">240582</meta:user-defined>
    <meta:user-defined meta:name="OVERHEIDop.GmbID/DC.identifier">gmb-2021-240582</meta:user-defined>
    <meta:user-defined meta:name="OVERHEIDop.versieInformatie"/>
  </office:meta>
</office:document-meta>
</file>