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Het Bovenwater Uilen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looOW Natuurmarathon (e21024)</text:p>
            <text:p text:style-name="common-al">Aanvrager: Stichting Roparunteam 197 "Spirit of Compri"</text:p>
            <text:p text:style-name="common-al">Locatie: Het Bovenwater Uilenweg 15</text:p>
            <text:p text:style-name="common-al">datum: 4 september 2021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058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8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8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Het Bovenwater Uilenweg 15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581</meta:user-defined>
    <meta:user-defined meta:name="OVERHEIDop.GmbID/DC.identifier">gmb-2021-240581</meta:user-defined>
    <meta:user-defined meta:name="OVERHEIDop.versieInformatie"/>
  </office:meta>
</office:document-meta>
</file>