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ingevolge het Besluit mobiel breken bouw en sloopafval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, gelet op artikel 4.3 Besluit mobiel breken bouw en sloopafval, maken bekend dat een kennisgeving ingevolge het genoemde Besluit is ingediend door:</text:p>
            <text:p text:style-name="common-al"> • B. Reer Sloop- en Grondwerken BV. </text:p>
            <text:p text:style-name="common-al">Het betreft een melding voor het mobiel breken van betonpuin, metselwerk puin en menggranulaat op de locatie Hoofdweg 17, 9684 CA Finsterwolde. </text:p>
            <text:p text:style-name="common-al">De werkzaamheden vinden plaats in de periode vanaf 8 februari 2021 gedurende twee werkdagen. </text:p>
            <text:p text:style-name="common-al">De melding, bijbehorende stukken en behandelingsbrief zijn in te zien op het gemeentehuis te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5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9423.26 580293.212</meta:user-defined>
    <meta:user-defined meta:name="DC.title">Gemeente Oldambt, Kennisgeving ingevolge het Besluit mobiel breken bouw en sloopafval, Hoofdweg 17, 9684 CA Finsterwolde</meta:user-defined>
    <meta:user-defined meta:name="OVERHEID.PostcodeHuisnummer/OVERHEIDop.postcodeHuisnummer">9684CA 17</meta:user-defined>
    <meta:user-defined meta:name="OVERHEIDop.straatnaam">Hoofdweg</meta:user-defined>
    <meta:user-defined meta:name="OVERHEIDop.woonplaats">Finster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8</meta:user-defined>
    <meta:user-defined meta:name="OVERHEIDop.GmbID/DC.identifier">gmb-2021-24058</meta:user-defined>
    <meta:user-defined meta:name="OVERHEIDop.versieInformatie"/>
  </office:meta>
</office:document-meta>
</file>