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aterland - verlening omgevingsvergunning - plaatsen van een dakkapel aan de achterzijde - Lameroen 54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Lameroen 54 in Monnickendam voor het plaatsen van een dakkapel aan de achterzijde</text:p>
            <text:p text:style-name="common-al">(verzonden 19 juli 2021)</text:p>
            <text:p text:style-name="common-al">Voor de activiteit(en):</text:p>
            <text:p text:style-name="common-al">- het bouwen van een bouwwerk</text:p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common-al">Bij een voorlopige voorziening via <text:a xlink:href="https://loket.rechtspraak.nl/Burgers/Digitaal%20procederen/33" xlink:type="simple">www.loket.rechtspraak.nl/Burgers</text:a><text:span text:style-name="nadrukvet"/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40576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576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576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Waterland - verlening omgevingsvergunning - plaatsen van een dakkapel aan de achterzijde - Lameroen 54, Monnickendam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0576</meta:user-defined>
    <meta:user-defined meta:name="OVERHEIDop.GmbID/DC.identifier">gmb-2021-240576</meta:user-defined>
    <meta:user-defined meta:name="OVERHEIDop.versieInformatie"/>
  </office:meta>
</office:document-meta>
</file>