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Jacob van Campenstraat 142-1 1073XZ Amsterdam</text:p>
      <text:section text:name="zakelijke-mededeling_id1-3-2" text:style-name="zakelijke-mededeling">
        <text:section text:name="zakelijke-mededeling-tekst_id1-3-2-1" text:style-name="zakelijke-mededeling-tekst">
          <text:section text:name="tekst_id1-3-2-1-1" text:style-name="tekst">
            <text:p text:style-name="common-al">Adres: Tweede Jacob van Campenstraat 142-1 1073XZ Amsterdam</text:p>
            <text:p text:style-name="common-al">Omschrijving: voor het bouwen in afwijking van een eerder verleende omgevingsvergunning (OLO 4544171) waarbij de wijzigingen bestaan uit het vergroten van de liftkern, het wijzigen van de trappen en het wijzigen van het dakterras en de toegang hiertoe van een der gebouwen op de locaties Tweede Jacob van Campenstraat 142 t/m 148 (even) en Gerard Doustraat 159 t/m 173 (oneven).</text:p>
            <text:p text:style-name="common-al">Datum ontvangst: 01-06-2021</text:p>
            <text:p text:style-name="common-al">Zaaknummer: Z2021-Z003466</text:p>
            <text:p text:style-name="common-al">OLO nummer: 612849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57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7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7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Z003466</meta:user-defined>
    <meta:user-defined meta:name="DCTERMS.abstract">bouwen in afwijking van een eerder verleende omgevingsvergunning waarbij de wijzigingen bestaan uit het vergroten van de liftkern, het wijzigen </meta:user-defined>
    <dc:language>nl</dc:language>
    <meta:user-defined meta:name="OVERHEIDop.locatietype/OVERHEIDop.gebiedsmarkering">Punt</meta:user-defined>
    <meta:user-defined meta:name="DC.title">Aanvraag omgevingsvergunning Tweede Jacob van Campenstraat 142-1 1073XZ Amsterdam</meta:user-defined>
    <meta:user-defined meta:name="DCTERMS.W3CDTF/DCTERMS.available">2021-07-21</meta:user-defined>
    <meta:user-defined meta:name="DCTERMS.W3CDTF/OVERHEIDop.jaargang">2021</meta:user-defined>
    <meta:user-defined meta:name="OVERHEIDop.publicationIssue">240571</meta:user-defined>
    <meta:user-defined meta:name="OVERHEIDop.GmbID/DC.identifier">gmb-2021-240571</meta:user-defined>
    <meta:user-defined meta:name="OVERHEIDop.versieInformatie"/>
  </office:meta>
</office:document-meta>
</file>