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realiseren van een dakopbouw met verlegde nok en dakkapel aan de voorzijde - Oranjestraat 4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ranjestraat 40 in Monnickendam voor het realiseren van een dakopbouw met verlegde nok en dakkapel aan de voorzijde</text:p>
            <text:p text:style-name="common-al">(verzonden 19 jul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7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realiseren van een dakopbouw met verlegde nok en dakkapel aan de voorzijde - Oranjestraat 40, Monnick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70</meta:user-defined>
    <meta:user-defined meta:name="OVERHEIDop.GmbID/DC.identifier">gmb-2021-240570</meta:user-defined>
    <meta:user-defined meta:name="OVERHEIDop.versieInformatie"/>
  </office:meta>
</office:document-meta>
</file>