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Oostvaardersdijk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H20RA! FoodFest (e21023)</text:p>
            <text:p text:style-name="common-al">Aanvrager: Batavia Stad Outlet Shopping B.V.</text:p>
            <text:p text:style-name="common-al">Locatie: Oostvaardersdijk 104 gedeelte parkeerterrein</text:p>
            <text:p text:style-name="common-al">datum: 23 t/m 26 september 2021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5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Oostvaardersdijk 10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68</meta:user-defined>
    <meta:user-defined meta:name="OVERHEIDop.GmbID/DC.identifier">gmb-2021-240568</meta:user-defined>
    <meta:user-defined meta:name="OVERHEIDop.versieInformatie"/>
  </office:meta>
</office:document-meta>
</file>