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opschorten beslistermijn omgevingsvergunning - realiseren van 195 wooneenheden binnen project Galgeriet fase 1 - Galgeriet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Galgeriet in Monnickendam voor het realiseren van 195 wooneenheden binnen project Galgeriet fase 1</text:p>
            <text:p text:style-name="common-al">(verzonden 16 juli 2021)</text:p>
            <text:p text:style-name="common-al">Voor de activiteit(en):</text:p>
            <text:p text:style-name="common-al">- het bouwen van een bouwwerk</text:p>
            <text:p text:style-name="common-al">De beslistermijn wordt met 12 weken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056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6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6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Waterland - opschorten beslistermijn omgevingsvergunning - realiseren van 195 wooneenheden binnen project Galgeriet fase 1 - Galgeriet, Monnickendam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563</meta:user-defined>
    <meta:user-defined meta:name="OVERHEIDop.GmbID/DC.identifier">gmb-2021-240563</meta:user-defined>
    <meta:user-defined meta:name="OVERHEIDop.versieInformatie"/>
  </office:meta>
</office:document-meta>
</file>