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ging beslistermijn omgevingsvergunning - aan de achtergevel uitbreiden van het woonhuis - Oude Zijds Burgwal 5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Oude Zijds Burgwal 54 in Monnickendam voor het aan de achtergevel uitbreiden van het woonhuis</text:p>
            <text:p text:style-name="common-al">(verzonden 15 juli 2021)</text:p>
            <text:p text:style-name="common-al">Voor de activiteiten:</text:p>
            <text:p text:style-name="common-al">- het bouwen van een bouwwerk</text:p>
            <text:p text:style-name="common-al">- het wijzigen van een beschermd monument</text:p>
            <text:p text:style-name="common-al">De beslistermijn wordt met zes weken verlengd om de aanvrager in de gelegenheid te stellen de aanvraag aan te passen. De nieuwe uiterste beslisdatum is 23 oktober 2021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055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5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5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ging beslistermijn omgevingsvergunning - aan de achtergevel uitbreiden van het woonhuis - Oude Zijds Burgwal 54, Monnickenda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558</meta:user-defined>
    <meta:user-defined meta:name="OVERHEIDop.GmbID/DC.identifier">gmb-2021-240558</meta:user-defined>
    <meta:user-defined meta:name="OVERHEIDop.versieInformatie"/>
  </office:meta>
</office:document-meta>
</file>