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Agorab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Modesto Seabottom 2021 Foodcourt (e21022)</text:p>
            <text:p text:style-name="common-al">Aanvrager: Stichting Jazz-I</text:p>
            <text:p text:style-name="common-al">Locatie: Agorabaan 12</text:p>
            <text:p text:style-name="common-al">datum: 18 t/m 19 september 2021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55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Agorabaan 1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57</meta:user-defined>
    <meta:user-defined meta:name="OVERHEIDop.GmbID/DC.identifier">gmb-2021-240557</meta:user-defined>
    <meta:user-defined meta:name="OVERHEIDop.versieInformatie"/>
  </office:meta>
</office:document-meta>
</file>