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aterland - verlenging beslistermijn omgevingsvergunning - realiseren van een nieuwe woning - Buurt IV 21, Mark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aanvraag omgevingsvergunning, Buurt IV 21 in Marken voor het realiseren van een nieuwe woning</text:p>
            <text:p text:style-name="common-al">(verzonden 15 juli 2021)</text:p>
            <text:p text:style-name="common-al">Voor de activiteit:</text:p>
            <text:p text:style-name="common-al">- het bouwen van een bouwwerk</text:p>
            <text:p text:style-name="common-al">De beslistermijn wordt met zes weken verlengd om de aanvrager in de gelegenheid te stellen de aanvraag aan te passen. De nieuwe uiterste beslisdatum is 19 oktober 2021.</text:p>
            <text:p text:style-name="common-al">Tegen een besluit tot het verlengen van de beslistermijn is in principe geen bezwaar of beroep mogelijk (artikel 6.3. Awb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40553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553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553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Waterland - verlenging beslistermijn omgevingsvergunning - realiseren van een nieuwe woning - Buurt IV 21, Marken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0553</meta:user-defined>
    <meta:user-defined meta:name="OVERHEIDop.GmbID/DC.identifier">gmb-2021-240553</meta:user-defined>
    <meta:user-defined meta:name="OVERHEIDop.versieInformatie"/>
  </office:meta>
</office:document-meta>
</file>