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van 2 eiken en 1 sierkers aan Hobbemastraat voor nr. 1, Fazant voor nr. 46 en Kaardebol achter nr. 78 i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9 juli 2021 is een aanvraag omgevingsvergunning ontvangen, waarbij de reguliere procedure van toepassing is, voor het kappen van 2 eiken en 1 sierkers aan de Hobbemastraat voor nr. 1, Fazant voor nr. 46 en Kaardebol achter nr. 78 in Sprang-Capelle. De aanvraag is geregistreerd onder zaaknummer 2021-037558. De aanvraag betreft de volgende activiteit(en): kap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5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7558</meta:user-defined>
    <dc:language>nl</dc:language>
    <meta:user-defined meta:name="OVERHEIDop.locatietype/OVERHEIDop.gebiedsmarkering">Adres</meta:user-defined>
    <meta:user-defined meta:name="DC.title">Aanvraag vergunning kappen van 2 eiken en 1 sierkers aan Hobbemastraat voor nr. 1, Fazant voor nr. 46 en Kaardebol achter nr. 78 in Sprang-C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51</meta:user-defined>
    <meta:user-defined meta:name="OVERHEIDop.GmbID/DC.identifier">gmb-2021-240551</meta:user-defined>
    <meta:user-defined meta:name="OVERHEIDop.versieInformatie"/>
  </office:meta>
</office:document-meta>
</file>