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uitbreiden en verbouwen van het woonhuis - Schoolstraat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choolstraat 7 in Monnickendam voor het uitbreiden en verbouwen van het woonhuis</text:p>
            <text:p text:style-name="common-al">(verzonden 15 jul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5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uitbreiden en verbouwen van het woonhuis - Schoolstraat 7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50</meta:user-defined>
    <meta:user-defined meta:name="OVERHEIDop.GmbID/DC.identifier">gmb-2021-240550</meta:user-defined>
    <meta:user-defined meta:name="OVERHEIDop.versieInformatie"/>
  </office:meta>
</office:document-meta>
</file>