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zonnepanelen op het dak van een bijgebouw aan de Grotestraat 4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Veen: Grotestraat 4, 4264 RL, </text:span>plaatsen zonnepanelen op dak bijgebouw (OV20210306/6032555); verzonden op 14 juli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4054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54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54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zonnepanelen op het dak van een bijgebouw aan de Grotestraat 4 in Veen.</meta:user-defined>
    <meta:user-defined meta:name="DCTERMS.W3CDTF/DCTERMS.available">2021-07-21</meta:user-defined>
    <meta:user-defined meta:name="DCTERMS.W3CDTF/OVERHEIDop.jaargang">2021</meta:user-defined>
    <meta:user-defined meta:name="OVERHEIDop.publicationIssue">240544</meta:user-defined>
    <meta:user-defined meta:name="OVERHEIDop.GmbID/DC.identifier">gmb-2021-240544</meta:user-defined>
    <meta:user-defined meta:name="OVERHEIDop.versieInformatie"/>
  </office:meta>
</office:document-meta>
</file>