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weigering omgevingsvergunning - verhogen van de beschoeiing - Buiten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Buitendijk 16 in Katwoude voor het verhogen van de beschoeiing</text:p>
            <text:p text:style-name="common-al">(verzonden 15 jul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weigering omgevingsvergunning - verhogen van de beschoeiing - Buitendijk 16, Katwou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43</meta:user-defined>
    <meta:user-defined meta:name="OVERHEIDop.GmbID/DC.identifier">gmb-2021-240543</meta:user-defined>
    <meta:user-defined meta:name="OVERHEIDop.versieInformatie"/>
  </office:meta>
</office:document-meta>
</file>