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accepteer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publiceerde melding van week 3 met verzenddatum 13 januari 2021 voor het starten van activiteiten aan <text:span text:style-name="nadrukvet">Dongenseweg 13E, 5121 PB</text:span> staat vermeld onder een foutief adres. </text:p>
            <text:p text:style-name="common-al">
            <text:span text:style-name="nadrukvet"/>
          </text:p>
            <text:p text:style-name="common-al">
            <text:span text:style-name="nadrukvet">Het juiste adres is</text:span>: <text:span text:style-name="nadrukvet">Dongenseweg 13D, 5121 PB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05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60.106 401200.556</meta:user-defined>
    <meta:user-defined meta:name="DC.title">Rectificatie geaccepteerde melding</meta:user-defined>
    <meta:user-defined meta:name="OVERHEID.PostcodeHuisnummer/OVERHEIDop.postcodeHuisnummer">5121PB 13</meta:user-defined>
    <meta:user-defined meta:name="OVERHEIDop.straatnaam">Dongenseweg</meta:user-defined>
    <meta:user-defined meta:name="OVERHEIDop.woonplaats">Rij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54</meta:user-defined>
    <meta:user-defined meta:name="OVERHEIDop.GmbID/DC.identifier">gmb-2021-24054</meta:user-defined>
    <meta:user-defined meta:name="OVERHEIDop.versieInformatie"/>
  </office:meta>
</office:document-meta>
</file>