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afscheiding bij de carport en het wijzigen van een uitrit aan de Raai 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Raai 2, 4273 BD, </text:span>plaatsen afscheiding bij carport en wijzigen uitrit (wijziging eerder verleende vergunning OV20190862 en OV20210066) (OV20210380/6120959); verzonden op 15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05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plaatsen van een afscheiding bij de carport en het wijzigen van een uitrit aan de Raai 2 in Hank</meta:user-defined>
    <meta:user-defined meta:name="DCTERMS.W3CDTF/DCTERMS.available">2021-07-21</meta:user-defined>
    <meta:user-defined meta:name="DCTERMS.W3CDTF/OVERHEIDop.jaargang">2021</meta:user-defined>
    <meta:user-defined meta:name="OVERHEIDop.publicationIssue">240538</meta:user-defined>
    <meta:user-defined meta:name="OVERHEIDop.GmbID/DC.identifier">gmb-2021-240538</meta:user-defined>
    <meta:user-defined meta:name="OVERHEIDop.versieInformatie"/>
  </office:meta>
</office:document-meta>
</file>