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EN MELDINGEN EVENEMENTEN Meerkoetenweg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Seizoenscamping (e21020)</text:p>
            <text:p text:style-name="common-al">Aanvrager: De Seizoenarbeiders</text:p>
            <text:p text:style-name="common-al">Locatie: Meerkoetenweg 9</text:p>
            <text:p text:style-name="common-al">datum: 29, 30 en 31 augustus, 1 t/m 25 september 2021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Het is niet mogelijk om een zienswijze over een melding in te dienen.</text:p>
            <text:p text:style-name="common-al">Voor het maken van een afspraak, danwel het telefonisch kenbaar maken van uw zienswijze, kunt u contact opnemen met de afdeling Dienstverlening, telefoon 14 03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40532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532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532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GEN EN MELDINGEN EVENEMENTEN Meerkoetenweg 9</meta:user-defined>
    <meta:user-defined meta:name="DCTERMS.W3CDTF/DCTERMS.available">2021-07-21</meta:user-defined>
    <meta:user-defined meta:name="DCTERMS.W3CDTF/OVERHEIDop.jaargang">2021</meta:user-defined>
    <meta:user-defined meta:name="OVERHEIDop.publicationIssue">240532</meta:user-defined>
    <meta:user-defined meta:name="OVERHEIDop.GmbID/DC.identifier">gmb-2021-240532</meta:user-defined>
    <meta:user-defined meta:name="OVERHEIDop.versieInformatie"/>
  </office:meta>
</office:document-meta>
</file>