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S.K. Katyńska - Willem Beukelszoonstraat 54,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S.K. Katyńska, geboren 21-03-1978, Willem Beukelszoonstraat 54, 3134 LZ Vlaardingen, met ingang van 19-05-2021.</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053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3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Gemeente Vlaardingen - vertrokken met onbekende bestemming - S.K. Katyńska - Willem Beukelszoonstraat 54, Vlaardingen</meta:user-defined>
    <meta:user-defined meta:name="DCTERMS.W3CDTF/DCTERMS.available">2021-07-22</meta:user-defined>
    <meta:user-defined meta:name="DCTERMS.W3CDTF/OVERHEIDop.jaargang">2021</meta:user-defined>
    <meta:user-defined meta:name="OVERHEIDop.publicationIssue">240531</meta:user-defined>
    <meta:user-defined meta:name="OVERHEIDop.GmbID/DC.identifier">gmb-2021-240531</meta:user-defined>
    <meta:user-defined meta:name="OVERHEIDop.versieInformatie"/>
  </office:meta>
</office:document-meta>
</file>