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ksweg 12, 8085 P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uitbreiden van de woning.</text:p>
            <text:p text:style-name="common-al">Procedure:</text:p>
            <text:p text:style-name="common-al"/>
            <text:p text:style-name="last-al">https//: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05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ksweg 12, 8085 PD Doornsp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29</meta:user-defined>
    <meta:user-defined meta:name="OVERHEIDop.GmbID/DC.identifier">gmb-2021-240529</meta:user-defined>
    <meta:user-defined meta:name="OVERHEIDop.versieInformatie"/>
  </office:meta>
</office:document-meta>
</file>