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van een bestaande schuur tot een kattenhotel aan de Rietdijk 7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Rietdijk 7, 4283 HR, </text:span>verbouwen bestaande schuur tot kattenhotel (OV20210378/6116597); verzonden op 14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052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2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2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van een bestaande schuur tot een kattenhotel aan de Rietdijk 7 in Giessen.</meta:user-defined>
    <meta:user-defined meta:name="DCTERMS.W3CDTF/DCTERMS.available">2021-07-21</meta:user-defined>
    <meta:user-defined meta:name="DCTERMS.W3CDTF/OVERHEIDop.jaargang">2021</meta:user-defined>
    <meta:user-defined meta:name="OVERHEIDop.publicationIssue">240528</meta:user-defined>
    <meta:user-defined meta:name="OVERHEIDop.GmbID/DC.identifier">gmb-2021-240528</meta:user-defined>
    <meta:user-defined meta:name="OVERHEIDop.versieInformatie"/>
  </office:meta>
</office:document-meta>
</file>