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tent voor een corona teststraat aan de Expeditiestraat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Expeditiestraat 9, 4283 JE, </text:span>tijdelijk (2 jaar) plaatsen tent ten behoeve van corona teststraat (OV20210433/6187471); verzonden op 13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tent voor een corona teststraat aan de Expeditiestraat in Giessen.</meta:user-defined>
    <meta:user-defined meta:name="DCTERMS.W3CDTF/DCTERMS.available">2021-07-21</meta:user-defined>
    <meta:user-defined meta:name="DCTERMS.W3CDTF/OVERHEIDop.jaargang">2021</meta:user-defined>
    <meta:user-defined meta:name="OVERHEIDop.publicationIssue">240525</meta:user-defined>
    <meta:user-defined meta:name="OVERHEIDop.GmbID/DC.identifier">gmb-2021-240525</meta:user-defined>
    <meta:user-defined meta:name="OVERHEIDop.versieInformatie"/>
  </office:meta>
</office:document-meta>
</file>