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Skatepark Silverhil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Own the Spot (e21019)</text:p>
            <text:p text:style-name="common-al">Aanvrager: Stichting URBN Village</text:p>
            <text:p text:style-name="common-al">Locatie: Skatepark Silverhills</text:p>
            <text:p text:style-name="common-al">datum: 29 augustus 2021 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de afdeling Dienstverlening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052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52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52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EN MELDINGEN EVENEMENTEN Skatepark Silverhills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521</meta:user-defined>
    <meta:user-defined meta:name="OVERHEIDop.GmbID/DC.identifier">gmb-2021-240521</meta:user-defined>
    <meta:user-defined meta:name="OVERHEIDop.versieInformatie"/>
  </office:meta>
</office:document-meta>
</file>