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uitbreiden van een woonhuis, locatie H.N. Freericksstraat 9 Wasp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14 juli 2021 een besluit genomen op de aanvraag omgevingsvergunning met zaaknummer 2021-021434 voor het uitbreiden van een woonhuis op H.N. Freericksstraat 9 te Waspik.: Het besluit betreft de volgende activiteit(en): bouw:</text:p>
            <text:p text:style-name="common-al">De vergunning is verleend. Het besluit is op 14 juli 2021 bekend gemaakt.</text:p>
            <text:p text:style-name="common-al">Indien van toepassing is ook een besluit tot het vaststellen van nummeraanduidingen genomen.</text:p>
            <text:p text:style-name="common-al">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051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1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1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1434 </meta:user-defined>
    <dc:language>nl</dc:language>
    <meta:user-defined meta:name="OVERHEIDop.locatietype/OVERHEIDop.gebiedsmarkering">Adres</meta:user-defined>
    <meta:user-defined meta:name="DC.title">Besluit voor het uitbreiden van een woonhuis, locatie H.N. Freericksstraat 9 Waspik</meta:user-defined>
    <meta:user-defined meta:name="DCTERMS.W3CDTF/DCTERMS.available">2021-07-21</meta:user-defined>
    <meta:user-defined meta:name="DCTERMS.W3CDTF/OVERHEIDop.jaargang">2021</meta:user-defined>
    <meta:user-defined meta:name="OVERHEIDop.publicationIssue">240515</meta:user-defined>
    <meta:user-defined meta:name="OVERHEIDop.GmbID/DC.identifier">gmb-2021-240515</meta:user-defined>
    <meta:user-defined meta:name="OVERHEIDop.versieInformatie"/>
  </office:meta>
</office:document-meta>
</file>