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okjesplaat 4 te Goes - Besluit op aanvraag omgevingsvergunning voor het legaliseren van een hell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19 juli 2021 een omgevingsvergunning hebben <text:span text:style-name="nadrukvet">verleend</text:span> voor het legaliseren van een helling op de locatie Blokjesplaat 4 te Goes. Het besluit is geregistreerd onder nummer OMG-2021-0665 / Z21.087392.</text:p>
            <text:p text:style-name="common-al">
            <text:span text:style-name="nadrukvet">Procedure</text:span>
          </text:p>
            <text:p text:style-name="last-al">Tegen dit besluit kunnen belanghebbenden met ingang van 20 juli 2021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40514</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514</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514</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lokjesplaat 4 te Goes - Besluit op aanvraag omgevingsvergunning voor het legaliseren van een helling</meta:user-defined>
    <dc:language>nl</dc:language>
    <meta:user-defined meta:name="OVERHEIDop.locatietype/OVERHEIDop.gebiedsmarkering">Adres</meta:user-defined>
    <meta:user-defined meta:name="DC.title">Blokjesplaat 4 te Goes - Besluit op aanvraag omgevingsvergunning voor het legaliseren van een helling</meta:user-defined>
    <meta:user-defined meta:name="DCTERMS.W3CDTF/DCTERMS.available">2021-07-21</meta:user-defined>
    <meta:user-defined meta:name="DCTERMS.W3CDTF/OVERHEIDop.jaargang">2021</meta:user-defined>
    <meta:user-defined meta:name="OVERHEIDop.publicationIssue">240514</meta:user-defined>
    <meta:user-defined meta:name="OVERHEIDop.GmbID/DC.identifier">gmb-2021-240514</meta:user-defined>
    <meta:user-defined meta:name="OVERHEIDop.versieInformatie"/>
  </office:meta>
</office:document-meta>
</file>