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verlening omgevingsvergunning - plaatsen van een dakkapel in het voor- en achterdakvlak - Kanaaldijk 61,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anaaldijk 61 in Watergang voor het plaatsen van een dakkapel in het voor- en achterdakvlak</text:p>
            <text:p text:style-name="common-al">(verzonden 15 juli 2021)</text:p>
            <text:p text:style-name="common-al">Voor de activiteit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common-al">Bij een voorlopige voorziening via <text:a xlink:href="https://loket.rechtspraak.nl/Burgers/Digitaal%20procederen/33" xlink:type="simple">www.loket.rechtspraak.nl/Burgers</text:a>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051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1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1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terland - verlening omgevingsvergunning - plaatsen van een dakkapel in het voor- en achterdakvlak - Kanaaldijk 61, Watergang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513</meta:user-defined>
    <meta:user-defined meta:name="OVERHEIDop.GmbID/DC.identifier">gmb-2021-240513</meta:user-defined>
    <meta:user-defined meta:name="OVERHEIDop.versieInformatie"/>
  </office:meta>
</office:document-meta>
</file>