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erschillende straten te Urmond (A2021-087\0971178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87\0971178045, ingekomen op 15 juli 2021 voor het houden van de Garagesale Urmond op 26 september 2021 op verschillende adressen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05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Verschillende straten te Urmond (A2021-087\0971178045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11</meta:user-defined>
    <meta:user-defined meta:name="OVERHEIDop.GmbID/DC.identifier">gmb-2021-240511</meta:user-defined>
    <meta:user-defined meta:name="OVERHEIDop.versieInformatie"/>
  </office:meta>
</office:document-meta>
</file>