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p de locatie Jullensstraat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Huiskamp Enschede (hierna: saneerder) het evaluatieverslag ontvangen van een uitgevoerde bodemsanering op de locatie 'Jullensblok' aan de Jullensstraat te Groningen. De saneringslocatie heeft als kadastrale aanduiding: Gemeente Groningen, sectie M, nummers 3592, 6492, 7816 en 11256. De sanering is uitgevoerd ten behoeve van de voorgenomen woningbouw.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22 juli 2021 tot en met 2 september 2021 bij het gemeentelijk Loket Bouwen en Wonen aan het Harm Buiterplein 1, open op werkdagen van 9:00 tot 13:00 (zonder afspraak) en van 13:00 tot 17:00 (alleen op afspraak), telefoon 14 050.</text:p>
            <text:p text:style-name="last-al">Bezwaren kunnen tot 3 september 2021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
              <text:span text:style-name="nadrukcur">21 juli 2021</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o.g.v. Wet bodembescherming inzake melding voor een bodemsanering op de locatie Jullensstraat te Groningen</meta:user-defined>
    <meta:user-defined meta:name="DCTERMS.W3CDTF/DCTERMS.available">2021-07-21</meta:user-defined>
    <meta:user-defined meta:name="DCTERMS.W3CDTF/OVERHEIDop.jaargang">2021</meta:user-defined>
    <meta:user-defined meta:name="OVERHEIDop.publicationIssue">240510</meta:user-defined>
    <meta:user-defined meta:name="OVERHEIDop.GmbID/DC.identifier">gmb-2021-240510</meta:user-defined>
    <meta:user-defined meta:name="OVERHEIDop.versieInformatie"/>
  </office:meta>
</office:document-meta>
</file>