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realiseren van een bijbehorend bouwwerk - Kerkstraat 4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45 in Monnickendam voor het realiseren van een bijbehorend bouwwerk</text:p>
            <text:p text:style-name="common-al">(verzonden 14 juli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50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realiseren van een bijbehorend bouwwerk - Kerkstraat 45, Monnicken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509</meta:user-defined>
    <meta:user-defined meta:name="OVERHEIDop.GmbID/DC.identifier">gmb-2021-240509</meta:user-defined>
    <meta:user-defined meta:name="OVERHEIDop.versieInformatie"/>
  </office:meta>
</office:document-meta>
</file>