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dakkapel in het voor- en achterdakvlak - Kanaaldijk 61, Waterga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Kanaaldijk 61 in Watergang voor het plaatsen van een dakkapel in het voor- en achterdakvlak</text:p>
            <text:p text:style-name="common-al">(ingekomen 5 juli 2021)</text:p>
            <text:p text:style-name="common-al">Voor de activiteit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049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9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49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aterland - aanvraag omgevingsvergunning - plaatsen van een dakkapel in het voor- en achterdakvlak - Kanaaldijk 61, Watergang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0498</meta:user-defined>
    <meta:user-defined meta:name="OVERHEIDop.GmbID/DC.identifier">gmb-2021-240498</meta:user-defined>
    <meta:user-defined meta:name="OVERHEIDop.versieInformatie"/>
  </office:meta>
</office:document-meta>
</file>