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ostzeedijk 1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juli 2021 een aanvraag omgevingsvergunning met zaaknummer <text:span text:style-name="nadrukvet">W-AOV210383 </text:span>hebben ontvangen voor het bouwen van een paardenstalgem op de locatie<text:span text:style-name="nadrukvet"> Oostzeedijk 1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jul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049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49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49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Oostzeedijk 1 in Biervlie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0496</meta:user-defined>
    <meta:user-defined meta:name="OVERHEIDop.GmbID/DC.identifier">gmb-2021-240496</meta:user-defined>
    <meta:user-defined meta:name="OVERHEIDop.versieInformatie"/>
  </office:meta>
</office:document-meta>
</file>