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tijdelijk wijzigen van ontsluitingswegen i.v.m. het bouwrijp maken van project Galgeriet - Hemmeland/jachthaven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emmeland/jachthaven in Monnickendam voor het tijdelijk wijzigen van ontsluitingswegen i.v.m. het bouwrijp maken van project Galgeriet</text:p>
            <text:p text:style-name="common-al">(ingekomen 2 juli 2021)</text:p>
            <text:p text:style-name="common-al">Voor de activiteit(en):</text:p>
            <text:p text:style-name="common-al">- het aanleggen van een weg of het veranderen van de wijze van aanleg van een weg zoals bedoeld in artikel 2.2, lid 1, sub d, van de Wabo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48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8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8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aterland - aanvraag omgevingsvergunning - tijdelijk wijzigen van ontsluitingswegen i.v.m. het bouwrijp maken van project Galgeriet - Hemmeland/jachthaven, Monnicken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488</meta:user-defined>
    <meta:user-defined meta:name="OVERHEIDop.GmbID/DC.identifier">gmb-2021-240488</meta:user-defined>
    <meta:user-defined meta:name="OVERHEIDop.versieInformatie"/>
  </office:meta>
</office:document-meta>
</file>