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iweg 91, 93 en 9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li 2021 een aanvraag voor een omgevingsvergunning ontvangen. Dit betreft het transformeren van 2 winkelpanden naar appartementen en winkels ter plaatse van de Kleiweg 91, 93 en 95 in Gouda. De aanvraag is geregistreerd onder kenmerk 202120792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0486</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86</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486</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Kleiweg 91, 93 en 95 in Gouda</meta:user-defined>
    <meta:user-defined meta:name="DCTERMS.W3CDTF/DCTERMS.available">2021-07-21</meta:user-defined>
    <meta:user-defined meta:name="DCTERMS.W3CDTF/OVERHEIDop.jaargang">2021</meta:user-defined>
    <meta:user-defined meta:name="OVERHEIDop.publicationIssue">240486</meta:user-defined>
    <meta:user-defined meta:name="OVERHEIDop.GmbID/DC.identifier">gmb-2021-240486</meta:user-defined>
    <meta:user-defined meta:name="OVERHEIDop.versieInformatie"/>
  </office:meta>
</office:document-meta>
</file>