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raad van Woerden houdende een wijziging van de Richtlijnen voor het verlenen van gemeentelijke onderscheid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Woerden;</text:p>
            <text:p text:style-name="al"/>
            <text:p text:style-name="al">gelezen het voorstel d.d. 29 juni 2021 van:</text:p>
            <text:p text:style-name="al">- burgemeester en wethouders</text:p>
            <text:p text:style-name="al"/>
            <text:p text:style-name="al">gelet op het bepaalde in de Gemeentewet;</text:p>
            <text:p text:style-name="al"/>
            <text:p text:style-name="al">
            <text:span text:style-name="nadrukvet">b e s l u i 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1.</text:span> </text:p>
            <text:p text:style-name="al">de “Richtlijnen voor het verlenen van gemeentelijke onderscheidingen” aan te vullen met een regeling voor een jeugdlintje door na het hoofdstuk “Ereburgerschap” het volgende hoofdstuk toe te voegen: </text:p>
            <text:p text:style-name="al"/>
            <text:p text:style-name="al">
            <text:span text:style-name="nadrukcur">Paragraaf Jeugdlintje</text:span>
          </text:p>
            <text:p text:style-name="al"/>
            <text:p text:style-name="al">Voor toekenning komen in aanmerking kinderen en jongeren in de leeftijd van vier tot achttien jaar </text:p>
            <text:p text:style-name="al">a. die zich vrijwillig en op een bijzondere wijze inzetten voor anderen of voor de Woerdense gemeenschap;</text:p>
            <text:p text:style-name="al">b. die een bijzondere prestatie of daad hebben verricht;</text:p>
            <text:p text:style-name="al">c. die een bijzonder initiatief hebben genomen. </text:p>
            <text:p text:style-name="al"/>
            <text:p text:style-name="al">Het jeugdlintje kan alleen aan ingezetenen van de gemeente worden toegekend en geldt als bewijs van grote waardering en/of grote dankbaarheid. </text:p>
            <text:p text:style-name="al"/>
            <text:p text:style-name="al">Een voordracht aan het college wordt gedaan door een jury, op basis van aanmeldingen vanuit de samenleving. </text:p>
            <text:p text:style-name="al"/>
            <text:p text:style-name="al">De uitreiking van het jeugdlintje kan slechts plaatsvinden nadat het B&amp;W-besluit is ondertekend en geschiedt door de burgemeester of zijn plaatsvervanger. </text:p>
            <text:p text:style-name="al"/>
            <text:p text:style-name="al">Van elke verleende onderscheiding zal bericht worden gezonden aan de pers.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>2.</text:span> </text:p>
            <text:p text:style-name="al">dat dit besluit in werking treedt op de dag na de dag van bekendmaking. </text:p>
            <text:p text:style-name="al"/>
            <text:p text:style-name="al">Aldus besloten door de raad van de gemeente Woerden in zijn openbare vergadering, gehouden op 15 juli 2021</text:p>
            <text:p text:style-name="al"/>
            <text:p text:style-name="al">De griffier, De voorzitter,</text:p>
            <text:p text:style-name="al"/>
            <text:p text:style-name="al"/>
            <text:p text:style-name="al"/>
            <text:p text:style-name="al">drs. M.J.W. Tobeas V.J.H. Molkenboer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048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48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48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Woer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oerden</meta:user-defined>
    <meta:user-defined meta:name="OVERHEID.Gemeente/DCTERMS.publisher">Woerden</meta:user-defined>
    <meta:user-defined meta:name="OVERHEID.TaxonomieBeleidsagendaDecentraal/OVERHEID.category">Cultuur en recreatie | Organisatie en beleid</meta:user-defined>
    <meta:user-defined meta:name="DC.source">Gemeentewet]|[http://wetten.overheid.nl/cgi-bin/deeplink/law1/title=GEMEENTEWET</meta:user-defined>
    <meta:user-defined meta:name="DCTERMS.alternative">Richtlijnen voor het verlenen van gemeentelijke onderscheidingen</meta:user-defined>
    <dc:language>nl</dc:language>
    <meta:user-defined meta:name="OVERHEIDop.locatietype/OVERHEIDop.gebiedsmarkering">Gemeente</meta:user-defined>
    <meta:user-defined meta:name="DC.title">Richtlijnen voor het verlenen van gemeentelijke onderscheiding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484</meta:user-defined>
    <meta:user-defined meta:name="OVERHEIDop.betreftRegeling">CVDR77747_3</meta:user-defined>
    <meta:user-defined meta:name="xs:date/OVERHEIDop.startdatum">2021-07-22</meta:user-defined>
    <meta:user-defined meta:name="OVERHEIDop.GmbID/DC.identifier">gmb-2021-240484</meta:user-defined>
    <meta:user-defined meta:name="OVERHEIDop.versieInformatie"/>
  </office:meta>
</office:document-meta>
</file>