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wijzigen van een gedeelte van de woning naar detailhandel - Aandammergouw 1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andammergouw 1 in Zuiderwoude voor het wijzigen van een gedeelte van de woning naar detailhandel</text:p>
            <text:p text:style-name="common-al">(verzonden 13 juli 2021)</text:p>
            <text:p text:style-name="common-al">Voor de activiteit(en)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48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wijzigen van een gedeelte van de woning naar detailhandel - Aandammergouw 1, Zuiderwou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481</meta:user-defined>
    <meta:user-defined meta:name="OVERHEIDop.GmbID/DC.identifier">gmb-2021-240481</meta:user-defined>
    <meta:user-defined meta:name="OVERHEIDop.versieInformatie"/>
  </office:meta>
</office:document-meta>
</file>