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renoveren van daken en plaatsen van zonnepanelen, locatie Wilhelminastraat 6 t/m 16 (even), Wilhelminastraat 1 t/m 23 (oneven), Willem Alexanderstraat 23 t/m 33 (oneven), Johan Frisostraat  2 t/m 12 (even), en Johan Frisostraat 16 t/m 28 (even)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3 juli 2021 een besluit genomen op de aanvraag omgevingsvergunning met zaaknummer 2021-026683 voor het renoveren van daken en het plaatsen van zonnepanelen op Wilhelminastraat 6 t/m 16 (even), Wilhelminastraat 1 t/m 23 (oneven), Willem Alexanderstraat 23 t/m 33 (oneven), Johan Frisostraat</text:p>
            <text:p text:style-name="common-al"> 2 t/m 12 (even), en Johan Frisostraat 16 t/m 28 (even) te Sprang-Capelle: Het besluit betreft de volgende activiteit(en): bouw:</text:p>
            <text:p text:style-name="common-al">De vergunning is verleend. Het besluit is op 13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4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683 </meta:user-defined>
    <dc:language>nl</dc:language>
    <meta:user-defined meta:name="OVERHEIDop.locatietype/OVERHEIDop.gebiedsmarkering">Adres</meta:user-defined>
    <meta:user-defined meta:name="DC.title">Besluit voor het renoveren van daken en plaatsen van zonnepanelen, locatie Wilhelminastraat 6 t/m 16 (even), Wilhelminastraat 1 t/m 23 (oneven), Willem Alexanderstraat 23 t/m 33 (oneven), Johan Frisostraat  2 t/m 12 (even), en Johan Frisostraat 16 t/m 28 (even) te Sprang-Capelle</meta:user-defined>
    <meta:user-defined meta:name="DCTERMS.W3CDTF/DCTERMS.available">2021-07-21</meta:user-defined>
    <meta:user-defined meta:name="DCTERMS.W3CDTF/OVERHEIDop.jaargang">2021</meta:user-defined>
    <meta:user-defined meta:name="OVERHEIDop.publicationIssue">240476</meta:user-defined>
    <meta:user-defined meta:name="OVERHEIDop.GmbID/DC.identifier">gmb-2021-240476</meta:user-defined>
    <meta:user-defined meta:name="OVERHEIDop.versieInformatie"/>
  </office:meta>
</office:document-meta>
</file>