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ter hoogte van nr. 3 (kadastraal bekend onder GDA01 B 31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renoveren van de steiger Lage Gouwe ter plaatse van de Lage Gouwe ter hoogte van nr. 3 (kadastraal bekend onder GDA01 B 3138) in Gouda. De aanvraag is geregistreerd onder kenmerk 2021207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4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ge Gouwe ter hoogte van nr. 3 (kadastraal bekend onder GDA01 B 3138) in Gouda</meta:user-defined>
    <meta:user-defined meta:name="DCTERMS.W3CDTF/DCTERMS.available">2021-07-21</meta:user-defined>
    <meta:user-defined meta:name="DCTERMS.W3CDTF/OVERHEIDop.jaargang">2021</meta:user-defined>
    <meta:user-defined meta:name="OVERHEIDop.publicationIssue">240474</meta:user-defined>
    <meta:user-defined meta:name="OVERHEIDop.GmbID/DC.identifier">gmb-2021-240474</meta:user-defined>
    <meta:user-defined meta:name="OVERHEIDop.versieInformatie"/>
  </office:meta>
</office:document-meta>
</file>