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Oostvaardersdijk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d Regatta (e21018)</text:p>
            <text:p text:style-name="common-al">Aanvrager: Watersportvereniging Lelystad-Haven</text:p>
            <text:p text:style-name="common-al">Locatie: Oostvaardersdijk 59a</text:p>
            <text:p text:style-name="common-al">datum: 18 t/m 19 september 2021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4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Oostvaardersdijk 59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472</meta:user-defined>
    <meta:user-defined meta:name="OVERHEIDop.GmbID/DC.identifier">gmb-2021-240472</meta:user-defined>
    <meta:user-defined meta:name="OVERHEIDop.versieInformatie"/>
  </office:meta>
</office:document-meta>
</file>