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Raedtsstraat 15 6171 TW te Stein (O2021-126\09711756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26\0971175623, ingekomen op 14 juni 2021 voor het vergroten van een woonhuis gelegen aan Raedtsstraat 15 6171 TW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4047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47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47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Raedtsstraat 15 6171 TW te Stein (O2021-126\0971175623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471</meta:user-defined>
    <meta:user-defined meta:name="OVERHEIDop.GmbID/DC.identifier">gmb-2021-240471</meta:user-defined>
    <meta:user-defined meta:name="OVERHEIDop.versieInformatie"/>
  </office:meta>
</office:document-meta>
</file>