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3 dakkapellen, Landsweg 2H in Vierpolders (Zaaknummer WABO-2021-0181 Esuite 1186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ielle heeft een omgevingsvergunning verleend. Gemeente Brielle geeft hiermee toestemming voor het plaatsen van 3 dakkapellen, landsweg 2H in Vierpolders</text:p>
            <text:p text:style-name="common-al">Dit besluit is verzonden op 08-07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04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181 Esuite 118642021</meta:user-defined>
    <meta:user-defined meta:name="DCTERMS.abstract">Toestemming voor het plaatsen van 3 dakkapellen, Landsweg 2H in Vierpolders</meta:user-defined>
    <dc:language>nl</dc:language>
    <meta:user-defined meta:name="OVERHEIDop.locatietype/OVERHEIDop.gebiedsmarkering">Adres</meta:user-defined>
    <meta:user-defined meta:name="DC.title">Toestemming voor het plaatsen van 3 dakkapellen, Landsweg 2H in Vierpolders (Zaaknummer WABO-2021-0181 Esuite 11864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61</meta:user-defined>
    <meta:user-defined meta:name="OVERHEIDop.GmbID/DC.identifier">gmb-2021-240461</meta:user-defined>
    <meta:user-defined meta:name="OVERHEIDop.versieInformatie"/>
  </office:meta>
</office:document-meta>
</file>