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Uiterwaardenstraat 97-2 1079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erwaardenstraat 97-2 1079BT Amsterdam</text:p>
            <text:p text:style-name="common-al">Omschrijving: vervangen van een bestaande bloemenstal op de locatie Rijnstraat hoek Uiterwaardenstraat</text:p>
            <text:p text:style-name="common-al">Besluit: buiten behandeling laten</text:p>
            <text:p text:style-name="common-al">Verzonden naar aanvrager op: 19-07-2021</text:p>
            <text:p text:style-name="common-al">Zaaknummer: Z2021-Z002239</text:p>
            <text:p text:style-name="common-al">OLO nummer: 598024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239</meta:user-defined>
    <meta:user-defined meta:name="DCTERMS.abstract">vervangen van een bestaande bloemenstal op de locatie Rijnstraat hoek Uiterwaardenstraat te Amsterdam</meta:user-defined>
    <dc:language>nl</dc:language>
    <meta:user-defined meta:name="OVERHEIDop.locatietype/OVERHEIDop.gebiedsmarkering">Punt</meta:user-defined>
    <meta:user-defined meta:name="DC.title">Buiten behandeling stellen van aanvraag omgevingsvergunning Uiterwaardenstraat 97-2 1079BT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60</meta:user-defined>
    <meta:user-defined meta:name="OVERHEIDop.GmbID/DC.identifier">gmb-2021-240460</meta:user-defined>
    <meta:user-defined meta:name="OVERHEIDop.versieInformatie"/>
  </office:meta>
</office:document-meta>
</file>