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Blauwestadhoeve, wijzigen inrichting, Hoofdweg 156, 9681 AL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let op artikel 8.41 lid 4 van de Wet milieubeheer, maken bekend dat melding in het kader van het Activiteitenbesluit is gedaan door: </text:p>
            <text:p text:style-name="common-al">- Blauwestadhoeve, wijzigen inrichting, Hoofdweg 156, 9681 AL Midwolda.</text:p>
            <text:p text:style-name="common-al"/>
            <text:p text:style-name="last-al">Winschoten, 27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04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319 579765</meta:user-defined>
    <meta:user-defined meta:name="DC.title">Gemeente Oldambt, Melding Activiteitenbesluit, Blauwestadhoeve, wijzigen inrichting, Hoofdweg 156, 9681 AL Midwolda</meta:user-defined>
    <meta:user-defined meta:name="OVERHEID.PostcodeHuisnummer/OVERHEIDop.postcodeHuisnummer">9681AL 156</meta:user-defined>
    <meta:user-defined meta:name="OVERHEIDop.straatnaam">Hoofdweg</meta:user-defined>
    <meta:user-defined meta:name="OVERHEIDop.woonplaats">Midwolda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46</meta:user-defined>
    <meta:user-defined meta:name="OVERHEIDop.GmbID/DC.identifier">gmb-2021-24046</meta:user-defined>
    <meta:user-defined meta:name="OVERHEIDop.versieInformatie"/>
  </office:meta>
</office:document-meta>
</file>