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údhoekstermiddelweg 15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uli 2021 besloten om de beslistermijn voor de aanvraag met zaaknummer V-20210267 voor een omgevingsvergunning op locatie Súdhoekstermiddelweg 15 in Vrouwenparochie te verlengen voor een periode van maximaal 6 weken. De aanvraag betreft het bouwen van een werktuigen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4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údhoekstermiddelweg 15 in Vrouwenparochi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52</meta:user-defined>
    <meta:user-defined meta:name="OVERHEIDop.GmbID/DC.identifier">gmb-2021-240452</meta:user-defined>
    <meta:user-defined meta:name="OVERHEIDop.versieInformatie"/>
  </office:meta>
</office:document-meta>
</file>