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oschweg 43 te Schijndel - OV-2021-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5 april 2021 ingediende aanvraag om een omgevingsvergunning (met kenmerk OV-2021-0331) voor het gebruiken van een magazijn als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4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Boschweg 43 te Schijndel - OV-2021-033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47</meta:user-defined>
    <meta:user-defined meta:name="OVERHEIDop.GmbID/DC.identifier">gmb-2021-240447</meta:user-defined>
    <meta:user-defined meta:name="OVERHEIDop.versieInformatie"/>
  </office:meta>
</office:document-meta>
</file>