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5 7683SC Den Ham, ontvangen op 11-07-2021, zaaknummer 1700ESUITE36309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nenhoek 5 7683SC Den Ham, </text:p>
            <text:p text:style-name="common-al">Project: uitbreiden van een woning</text:p>
            <text:p text:style-name="common-al">Ingekomen: 11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4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6309202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ienenhoek 5 7683SC Den Ham, ontvangen op 11-07-2021, zaaknummer 1700ESUITE36309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444</meta:user-defined>
    <meta:user-defined meta:name="OVERHEIDop.GmbID/DC.identifier">gmb-2021-240444</meta:user-defined>
    <meta:user-defined meta:name="OVERHEIDop.versieInformatie"/>
  </office:meta>
</office:document-meta>
</file>